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writing-mode="lr-tb"/>
    </style:style>
    <style:style style:name="Таблица1.A" style:family="table-column">
      <style:table-column-properties style:column-width="0.106cm"/>
    </style:style>
    <style:style style:name="Таблица1.B" style:family="table-column">
      <style:table-column-properties style:column-width="0.199cm"/>
    </style:style>
    <style:style style:name="Таблица1.C" style:family="table-column">
      <style:table-column-properties style:column-width="16.496cm"/>
    </style:style>
    <style:style style:name="Таблица1.1" style:family="table-row">
      <style:table-row-properties style:keep-together="true" fo:keep-together="auto"/>
    </style:style>
    <style:style style:name="Таблица1.A1" style:family="table-cell">
      <style:table-cell-properties fo:background-color="#ced3f1" fo:padding="0cm" fo:border="none">
        <style:background-image/>
      </style:table-cell-properties>
    </style:style>
    <style:style style:name="Таблица1.B1" style:family="table-cell">
      <style:table-cell-properties fo:background-color="#f4f3f8" fo:padding="0cm" fo:border="none">
        <style:background-image/>
      </style:table-cell-properties>
    </style:style>
    <style:style style:name="Таблица1.C1" style:family="table-cell">
      <style:table-cell-properties fo:background-color="#f4f3f8" fo:padding-left="0cm" fo:padding-right="0cm" fo:padding-top="0.199cm" fo:padding-bottom="0.199cm" fo:border="none">
        <style:background-image/>
      </style:table-cell-properties>
    </style:style>
    <style:style style:name="Таблица2" style:family="table">
      <style:table-properties style:width="17cm" table:align="left"/>
    </style:style>
    <style:style style:name="Таблица2.A" style:family="table-column">
      <style:table-column-properties style:column-width="17cm"/>
    </style:style>
    <style:style style:name="Таблица2.A1" style:family="table-cell">
      <style:table-cell-properties fo:padding="0.049cm" fo:border="0.035cm solid #808080"/>
    </style:style>
    <style:style style:name="P1" style:family="paragraph" style:parent-style-name="ConsPlusNormal" style:list-style-name="">
      <style:paragraph-properties style:text-autospace="none"/>
    </style:style>
    <style:style style:name="P2" style:family="paragraph" style:parent-style-name="ConsPlusNormal" style:list-style-name="">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 style:family="paragraph" style:parent-style-name="ConsPlusNormal" style:list-style-name="">
      <style:paragraph-properties fo:margin-left="0cm" fo:margin-right="0cm" fo:text-align="justify" style:justify-single-word="false" fo:text-indent="0cm" style:auto-text-indent="false" style:text-autospace="none"/>
    </style:style>
    <style:style style:name="P4" style:family="paragraph" style:parent-style-name="ConsPlusNormal" style:list-style-name="">
      <style:paragraph-properties fo:margin-left="0cm" fo:margin-right="0cm" fo:text-align="justify" style:justify-single-word="false" fo:text-indent="0cm" style:auto-text-indent="false" style:text-autospace="none"/>
      <style:text-properties fo:color="#392c69"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ConsPlusNormal" style:list-style-name="">
      <style:paragraph-properties fo:margin-left="0cm" fo:margin-right="0cm" fo:text-align="start" style:justify-single-word="false" fo:text-indent="0cm" style:auto-text-indent="false" style:text-autospace="none"/>
    </style:style>
    <style:style style:name="P6" style:family="paragraph" style:parent-style-name="ConsPlusNormal" style:list-style-name="">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ConsPlusNormal" style:list-style-name="">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8" style:family="paragraph" style:parent-style-name="ConsPlusNormal" style:list-style-name="">
      <style:paragraph-properties fo:margin-left="0cm" fo:margin-right="0cm" fo:text-align="justify" style:justify-single-word="false" fo:text-indent="0.953cm" style:auto-text-indent="false" style:text-autospace="none"/>
    </style:style>
    <style:style style:name="P9" style:family="paragraph" style:parent-style-name="ConsPlusNormal" style:list-style-name="">
      <style:paragraph-properties fo:margin-left="0cm" fo:margin-right="0cm" fo:margin-top="0.423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ConsPlusNormal" style:list-style-name="">
      <style:paragraph-properties fo:margin-left="0cm" fo:margin-right="0cm" fo:margin-top="0.423cm" fo:margin-bottom="0cm" fo:text-align="justify" style:justify-single-word="false" fo:text-indent="0.953cm" style:auto-text-indent="false" style:text-autospace="none"/>
    </style:style>
    <style:style style:name="P11" style:family="paragraph" style:parent-style-name="ConsPlusNormal" style:list-style-name="">
      <style:paragraph-properties fo:margin-left="0cm" fo:margin-right="0cm" fo:margin-top="0.529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Table_20_Contents">
      <style:paragraph-properties fo:margin-top="0cm" fo:margin-bottom="0.499cm" fo:text-align="center" style:justify-single-word="false" style:border-line-width-bottom="0.035cm 0.088cm 0.088cm" fo:padding-left="0cm" fo:padding-right="0cm" fo:padding-top="0cm" fo:padding-bottom="0.049cm" fo:border-left="none" fo:border-right="none" fo:border-top="none" fo:border-bottom="0.211cm double #000000"/>
      <style:text-properties fo:font-size="14pt" fo:font-weight="bold"/>
    </style:style>
    <style:style style:name="P13" style:family="paragraph" style:parent-style-name="Text_20_body">
      <style:paragraph-properties fo:text-align="center" style:justify-single-word="false"/>
      <style:text-properties fo:font-size="14pt" fo:font-weight="bold"/>
    </style:style>
    <style:style style:name="P14" style:family="paragraph" style:parent-style-name="Text_20_body">
      <style:paragraph-properties fo:text-align="center" style:justify-single-word="false"/>
      <style:text-properties fo:font-size="10pt"/>
    </style:style>
    <style:style style:name="T1" style:family="text">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 style:family="text">
      <style:text-properties fo:color="#0000ff"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fo:color="#0000ff" style:text-line-through-style="none"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4" style:family="text">
      <style:text-properties fo:color="#392c69"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2" table:style-name="Таблица2">
        <table:table-column table:style-name="Таблица2.A"/>
        <table:table-row>
          <table:table-cell table:style-name="Таблица2.A1" office:value-type="string">
            <text:p text:style-name="P12">ПАМЯТКА</text:p>
          </table:table-cell>
        </table:table-row>
      </table:table>
      <text:p text:style-name="Text_20_body"> </text:p>
      <text:p text:style-name="P13">ПРАВА И ОБЯЗАННОСТИ ГРАЖДАН </text:p>
      <text:p text:style-name="P13">В СФЕРЕ ОХРАНЫ ЗДОРОВЬЯ</text:p>
      <text:p text:style-name="P14">(регламентированы Федеральным законом от 21.11.2011 N 323-ФЗ </text:p>
      <text:p text:style-name="P14">"Об основах охраны здоровья граждан в Российской Федерации") </text:p>
      <text:p text:style-name="P2"/>
      <text:p text:style-name="P2"/>
      <text:p text:style-name="P2"/>
      <text:p text:style-name="P2">Глава 4. ПРАВА И ОБЯЗАННОСТИ ГРАЖДАН В СФЕРЕ</text:p>
      <text:p text:style-name="P2">ОХРАНЫ ЗДОРОВЬЯ</text:p>
      <text:p text:style-name="P6"/>
      <text:p text:style-name="P7">Статья 18. Право на охрану здоровья</text:p>
      <text:p text:style-name="P6"/>
      <text:p text:style-name="P6">1. Каждый имеет право на охрану здоровья.</text:p>
      <text:p text:style-name="P9">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p>
      <text:p text:style-name="P3"><text:span text:style-name="T1">(в ред. Федерального </text:span><text:a xlink:type="simple" xlink:href="consultantplus://offline/ref=4E3ACE3070DC6F2DCB7916BD4C1E3933A0D89F8EAB83EE31AB627D7A3845D57677D6CFBD8F63F07308C67E65D91A3874203839CECEDA138AG0G6H" text:style-name="Internet_20_link" text:visited-style-name="Visited_20_Internet_20_Link"><text:span text:style-name="T2">закона</text:span></text:a><text:span text:style-name="T1"> от 22.10.2014 N 314-ФЗ)</text:span></text:p>
      <text:p text:style-name="P6"/>
      <text:p text:style-name="P7">Статья 19. Право на медицинскую помощь</text:p>
      <text:p text:style-name="P6"/>
      <text:p text:style-name="P6">1. Каждый имеет право на медицинскую помощь.</text:p>
      <text:p text:style-name="P10"><text:span text:style-name="T1">2. Каждый имеет право на медицинскую помощь в гарантированном объеме, оказываемую без взимания платы в соответствии с </text:span><text:a xlink:type="simple" xlink:href="consultantplus://offline/ref=4E3ACE3070DC6F2DCB7916BD4C1E3933A0DB9E89A38AEE31AB627D7A3845D57677D6CFBD8F63F07400C67E65D91A3874203839CECEDA138AG0G6H" text:style-name="Internet_20_link" text:visited-style-name="Visited_20_Internet_20_Link"><text:span text:style-name="T2">программой</text:span></text:a><text:span text:style-name="T1">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span></text:p>
      <text:p text:style-name="P1"/>
      <table:table table:name="Таблица1" table:style-name="Таблица1">
        <table:table-column table:style-name="Таблица1.A"/>
        <table:table-column table:style-name="Таблица1.B"/>
        <table:table-column table:style-name="Таблица1.C"/>
        <table:table-column table:style-name="Таблица1.B"/>
        <table:table-row table:style-name="Таблица1.1">
          <table:table-cell table:style-name="Таблица1.A1" office:value-type="string">
            <text:p text:style-name="P1"/>
          </table:table-cell>
          <table:table-cell table:style-name="Таблица1.B1" office:value-type="string">
            <text:p text:style-name="P1"/>
          </table:table-cell>
          <table:table-cell table:style-name="Таблица1.C1" office:value-type="string">
            <text:p text:style-name="P4">КонсультантПлюс: примечание.</text:p>
            <text:p text:style-name="P3"><text:span text:style-name="T4">Об оказании медицинской помощи трудящимся государств-членов Договора о Евразийском экономическом союзе и членам семей см. </text:span><text:a xlink:type="simple" xlink:href="consultantplus://offline/ref=4E3ACE3070DC6F2DCB7916BD4C1E3933A5DB9C89A58DEE31AB627D7A3845D57677D6CFBD8F65F4760AC67E65D91A3874203839CECEDA138AG0G6H" text:style-name="Internet_20_link" text:visited-style-name="Visited_20_Internet_20_Link"><text:span text:style-name="T2">Договор</text:span></text:a><text:span text:style-name="T4">, подписанный в г. Астане 29.05.2014.</text:span></text:p>
          </table:table-cell>
          <table:table-cell table:style-name="Таблица1.B1" office:value-type="string">
            <text:p text:style-name="P4"/>
          </table:table-cell>
        </table:table-row>
      </table:table>
      <text:p text:style-name="P11">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p text:style-name="P9">4. Порядок оказания медицинской помощи иностранным гражданам определяется Правительством Российской Федерации.</text:p>
      <text:p text:style-name="P9"><text:soft-page-break/>5. Пациент имеет право на:</text:p>
      <text:p text:style-name="P9">1) выбор врача и выбор медицинской организации в соответствии с настоящим Федеральным законом;</text:p>
      <text:p text:style-name="P10"><text:span text:style-name="T1">2) профилактику, диагностику, лечение, медицинскую реабилитацию в медицинских организациях в условиях, соответствующих санитарно-гигиеническим </text:span><text:a xlink:type="simple" xlink:href="consultantplus://offline/ref=4E3ACE3070DC6F2DCB7916BD4C1E3933A0DA968BA28AEE31AB627D7A3845D57665D697B18D6AEE7200D328349FG4GCH" text:style-name="Internet_20_link" text:visited-style-name="Visited_20_Internet_20_Link"><text:span text:style-name="T2">требованиям</text:span></text:a><text:span text:style-name="T1">;</text:span></text:p>
      <text:p text:style-name="P9">3) получение консультаций врачей-специалистов;</text:p>
      <text:p text:style-name="P9">4) облегчение боли, связанной с заболеванием, состоянием и (или) медицинским вмешательством, методами и лекарственными препаратами, в том числе наркотическими лекарственными препаратами и психотропными лекарственными препаратами;</text:p>
      <text:p text:style-name="P3"><text:span text:style-name="T1">(п. 4 в ред. Федерального </text:span><text:a xlink:type="simple" xlink:href="consultantplus://offline/ref=4E3ACE3070DC6F2DCB7916BD4C1E3933A2DE968BAA8DEE31AB627D7A3845D57677D6CFBD8F63F07308C67E65D91A3874203839CECEDA138AG0G6H" text:style-name="Internet_20_link" text:visited-style-name="Visited_20_Internet_20_Link"><text:span text:style-name="T2">закона</text:span></text:a><text:span text:style-name="T1"> от 06.03.2019 N 18-ФЗ)</text:span></text:p>
      <text:p text:style-name="P9">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 в том числе после его смерти;</text:p>
      <text:p text:style-name="P3"><text:span text:style-name="T1">(в ред. Федерального </text:span><text:a xlink:type="simple" xlink:href="consultantplus://offline/ref=4E3ACE3070DC6F2DCB7916BD4C1E3933A2D79787AB83EE31AB627D7A3845D57677D6CFBD8F63F0730DC67E65D91A3874203839CECEDA138AG0G6H" text:style-name="Internet_20_link" text:visited-style-name="Visited_20_Internet_20_Link"><text:span text:style-name="T2">закона</text:span></text:a><text:span text:style-name="T1"> от 02.07.2021 N 315-ФЗ)</text:span></text:p>
      <text:p text:style-name="P9">6) получение лечебного питания в случае нахождения пациента на лечении в стационарных условиях;</text:p>
      <text:p text:style-name="P9">7) защиту сведений, составляющих врачебную тайну;</text:p>
      <text:p text:style-name="P9">8) отказ от медицинского вмешательства;</text:p>
      <text:p text:style-name="P9">9) возмещение вреда, причиненного здоровью при оказании ему медицинской помощи;</text:p>
      <text:p text:style-name="P10"><text:span text:style-name="T1">10) допуск к нему адвоката или </text:span><text:a xlink:type="simple" xlink:href="consultantplus://offline/ref=4E3ACE3070DC6F2DCB7916BD4C1E3933A8D69988A380B33BA33B71783F4A8A61709FC3BC8F63F07603997B70C842377F372631D8D2D811G8GBH" text:style-name="Internet_20_link" text:visited-style-name="Visited_20_Internet_20_Link"><text:span text:style-name="T2">законного представителя</text:span></text:a><text:span text:style-name="T1"> для защиты своих прав;</text:span></text:p>
      <text:p text:style-name="P9">11) допуск к нему священнослужителя,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text:p>
      <text:p text:style-name="P6"/>
      <text:p text:style-name="P7">Статья 20. Информированное добровольное согласие на медицинское вмешательство и на отказ от медицинского вмешательства</text:p>
      <text:p text:style-name="P6"/>
      <text:p text:style-name="P6"><text:bookmark text:name="Par34"/>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p text:style-name="P10"><text:bookmark text:name="Par35"/><text:span text:style-name="T1">2. Информированное добровольное согласие на медицинское вмешательство дает один из родителей или иной </text:span><text:a xlink:type="simple" xlink:href="consultantplus://offline/ref=4E3ACE3070DC6F2DCB7916BD4C1E3933A8D69988A380B33BA33B71783F4A8A61709FC3BC8F63F07603997B70C842377F372631D8D2D811G8GBH" text:style-name="Internet_20_link" text:visited-style-name="Visited_20_Internet_20_Link"><text:span text:style-name="T2">законный представитель</text:span></text:a><text:span text:style-name="T1"> в отношении:</text:span></text:p>
      <text:p text:style-name="P10"><text:span text:style-name="T1">1) лица, не достигшего возраста, установленного </text:span><text:a xlink:type="simple" xlink:href="consultantplus://offline/ref=4E3ACE3070DC6F2DCB7916BD4C1E3933A5DA9D87A28DEE31AB627D7A3845D57677D6CFBD8F63F47B00C67E65D91A3874203839CECEDA138AG0G6H" text:style-name="Internet_20_link" text:visited-style-name="Visited_20_Internet_20_Link"><text:span text:style-name="T2">частью 5 статьи 47</text:span></text:a><text:span text:style-name="T1"> и </text:span><text:a xlink:type="simple" xlink:href="consultantplus://offline/ref=4E3ACE3070DC6F2DCB7916BD4C1E3933A5DA9D87A28DEE31AB627D7A3845D57677D6CFBD8F63F57709C67E65D91A3874203839CECEDA138AG0G6H" text:style-name="Internet_20_link" text:visited-style-name="Visited_20_Internet_20_Link"><text:span text:style-name="T2">частью 2 статьи 54</text:span></text:a><text:span text:style-name="T1"> настоящего Федерального закона, или лица, признанного в установленном законом порядке недееспособным, если такое лицо по своему состоянию не способно дать согласие на медицинское вмешательство;</text:span></text:p>
      <text:p text:style-name="P10"><text:soft-page-break/><text:span text:style-name="T1">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text:span><text:a xlink:type="simple" xlink:href="consultantplus://offline/ref=4E3ACE3070DC6F2DCB7916BD4C1E3933A5DA9D87A08FEE31AB627D7A3845D57677D6CFBD8F63F1770FC67E65D91A3874203839CECEDA138AG0G6H" text:style-name="Internet_20_link" text:visited-style-name="Visited_20_Internet_20_Link"><text:span text:style-name="T2">законодательством</text:span></text:a><text:span text:style-name="T1"> Российской Федерации случаев приобретения несовершеннолетними полной дееспособности до достижения ими восемнадцатилетнего возраста).</text:span></text:p>
      <text:p text:style-name="P10"><text:span text:style-name="T1">3. Гражданин, один из родителей или иной законный представитель лица, указанного в </text:span><text:a xlink:type="simple" xlink:href="#Par35" text:style-name="Internet_20_link" text:visited-style-name="Visited_20_Internet_20_Link"><text:span text:style-name="T2">части 2</text:span></text:a><text:span text:style-name="T1"> настоящей статьи, имеют право отказаться от медицинского вмешательства или потребовать его прекращения, за исключением случаев, предусмотренных </text:span><text:a xlink:type="simple" xlink:href="#Par46" text:style-name="Internet_20_link" text:visited-style-name="Visited_20_Internet_20_Link"><text:span text:style-name="T2">частью 9</text:span></text:a><text:span text:style-name="T1"> настоящей статьи. Законный представитель лица, признанного в установленном законом </text:span><text:a xlink:type="simple" xlink:href="consultantplus://offline/ref=4E3ACE3070DC6F2DCB7916BD4C1E3933A5DA9D87A08FEE31AB627D7A3845D57677D6CFBD8F63F17401C67E65D91A3874203839CECEDA138AG0G6H" text:style-name="Internet_20_link" text:visited-style-name="Visited_20_Internet_20_Link"><text:span text:style-name="T2">порядке</text:span></text:a><text:span text:style-name="T1"> недееспособным, осуществляет указанное право в случае, если такое лицо по своему состоянию не способно отказаться от медицинского вмешательства.</text:span></text:p>
      <text:p text:style-name="P10"><text:span text:style-name="T1">4. При отказе от медицинского вмешательства гражданину, одному из родителей или иному законному представителю лица, указанного в </text:span><text:a xlink:type="simple" xlink:href="#Par35" text:style-name="Internet_20_link" text:visited-style-name="Visited_20_Internet_20_Link"><text:span text:style-name="T2">части 2</text:span></text:a><text:span text:style-name="T1"> настоящей статьи, в доступной для него форме должны быть разъяснены возможные последствия такого отказа.</text:span></text:p>
      <text:p text:style-name="P10"><text:span text:style-name="T1">5. При отказе одного из родителей или иного законного представителя лица, указанного в </text:span><text:a xlink:type="simple" xlink:href="#Par35" text:style-name="Internet_20_link" text:visited-style-name="Visited_20_Internet_20_Link"><text:span text:style-name="T2">части 2</text:span></text:a><text:span text:style-name="T1"> 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имеет право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span></text:p>
      <text:p text:style-name="P10"><text:span text:style-name="T1">6. Лица, указанные в </text:span><text:a xlink:type="simple" xlink:href="#Par34" text:style-name="Internet_20_link" text:visited-style-name="Visited_20_Internet_20_Link"><text:span text:style-name="T2">частях 1</text:span></text:a><text:span text:style-name="T1"> и </text:span><text:a xlink:type="simple" xlink:href="#Par35" text:style-name="Internet_20_link" text:visited-style-name="Visited_20_Internet_20_Link"><text:span text:style-name="T2">2</text:span></text:a><text:span text:style-name="T1"> 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text:span><text:a xlink:type="simple" xlink:href="consultantplus://offline/ref=4E3ACE3070DC6F2DCB7916BD4C1E3933A0DD968BA68DEE31AB627D7A3845D57677D6CFBD8F63F07201C67E65D91A3874203839CECEDA138AG0G6H" text:style-name="Internet_20_link" text:visited-style-name="Visited_20_Internet_20_Link"><text:span text:style-name="T2">перечень</text:span></text:a><text:span text:style-name="T1">, устанавливаемый уполномоченным федеральным органом исполнительной власти.</text:span></text:p>
      <text:p text:style-name="P10"><text:span text:style-name="T1">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 квалифицированной электронной подписи или простой электронной подписи 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указанного в </text:span><text:a xlink:type="simple" xlink:href="#Par35" text:style-name="Internet_20_link" text:visited-style-name="Visited_20_Internet_20_Link"><text:span text:style-name="T2">части 2</text:span></text:a><text:span text:style-name="T1"> настоящей статьи, может быть сформировано в форме электронного документа при наличии в медицинской документации пациента сведений о его законном представителе. При оформлении информированного добровольного согласия на медицинское вмешательство гражданин или его законный представитель вправе определить лиц, которым в интересах пациента может быть передана информация о состоянии его здоровья, в том числе после его смерти. Действие данных требований в отношении способа подписания информированного добровольного согласия на медицинское вмешательство или отказа от медицинского вмешательства в форме электронного документа может быть изменено в отношении участников экспериментального правового режима в сфере цифровых инноваций </text:span><text:soft-page-break/><text:span text:style-name="T1">в соответствии с программой экспериментального правового режима в сфере цифровых инноваций, утверждаемой в соответствии с Федеральным </text:span><text:a xlink:type="simple" xlink:href="consultantplus://offline/ref=4E3ACE3070DC6F2DCB7916BD4C1E3933A2D7968FAA83EE31AB627D7A3845D57677D6CFBD8F63F1720FC67E65D91A3874203839CECEDA138AG0G6H" text:style-name="Internet_20_link" text:visited-style-name="Visited_20_Internet_20_Link"><text:span text:style-name="T2">законом</text:span></text:a><text:span text:style-name="T1"> от 31 июля 2020 года N 258-ФЗ "Об экспериментальных правовых режимах в сфере цифровых инноваций в Российской Федерации".</text:span></text:p>
      <text:p text:style-name="P3"><text:span text:style-name="T1">(в ред. Федеральных законов от 29.07.2017 </text:span><text:a xlink:type="simple" xlink:href="consultantplus://offline/ref=4E3ACE3070DC6F2DCB7916BD4C1E3933A3DD9E8FAA8FEE31AB627D7A3845D57677D6CFBD8F63F07000C67E65D91A3874203839CECEDA138AG0G6H" text:style-name="Internet_20_link" text:visited-style-name="Visited_20_Internet_20_Link"><text:span text:style-name="T2">N 242-ФЗ</text:span></text:a><text:span text:style-name="T1">, от 02.07.2021 </text:span><text:a xlink:type="simple" xlink:href="consultantplus://offline/ref=4E3ACE3070DC6F2DCB7916BD4C1E3933A2D79787AB83EE31AB627D7A3845D57677D6CFBD8F63F0730EC67E65D91A3874203839CECEDA138AG0G6H" text:style-name="Internet_20_link" text:visited-style-name="Visited_20_Internet_20_Link"><text:span text:style-name="T2">N 315-ФЗ</text:span></text:a><text:span text:style-name="T1">, от 02.07.2021 </text:span><text:a xlink:type="simple" xlink:href="consultantplus://offline/ref=4E3ACE3070DC6F2DCB7916BD4C1E3933A2D7968EA38EEE31AB627D7A3845D57677D6CFBD8F63F17701C67E65D91A3874203839CECEDA138AG0G6H" text:style-name="Internet_20_link" text:visited-style-name="Visited_20_Internet_20_Link"><text:span text:style-name="T2">N 331-ФЗ</text:span></text:a><text:span text:style-name="T1">)</text:span></text:p>
      <text:p text:style-name="P9">8. Порядок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форма информированного добровольного согласия на медицинское вмешательство и форма отказа от медицинского вмешательства утверждаются уполномоченным федеральным органом исполнительной власти.</text:p>
      <text:p text:style-name="P3"><text:span text:style-name="T1">(в ред. Федерального </text:span><text:a xlink:type="simple" xlink:href="consultantplus://offline/ref=4E3ACE3070DC6F2DCB7916BD4C1E3933A5DD9E8EA38FEE31AB627D7A3845D57677D6CFBD8F62F27A0FC67E65D91A3874203839CECEDA138AG0G6H" text:style-name="Internet_20_link" text:visited-style-name="Visited_20_Internet_20_Link"><text:span text:style-name="T2">закона</text:span></text:a><text:span text:style-name="T1"> от 25.11.2013 N 317-ФЗ)</text:span></text:p>
      <text:p text:style-name="P9"><text:bookmark text:name="Par46"/>9. Медицинское вмешательство без согласия гражданина, одного из родителей или иного законного представителя допускается:</text:p>
      <text:p text:style-name="P10"><text:bookmark text:name="Par47"/><text:span text:style-name="T1">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text:span><text:a xlink:type="simple" xlink:href="#Par35" text:style-name="Internet_20_link" text:visited-style-name="Visited_20_Internet_20_Link"><text:span text:style-name="T2">части 2</text:span></text:a><text:span text:style-name="T1"> настоящей статьи);</text:span></text:p>
      <text:p text:style-name="P10"><text:bookmark text:name="Par48"/><text:span text:style-name="T1">2) в отношении лиц, страдающих </text:span><text:a xlink:type="simple" xlink:href="consultantplus://offline/ref=4E3ACE3070DC6F2DCB7916BD4C1E3933A2DB9B8AA183EE31AB627D7A3845D57677D6CFBD8F63F0700CC67E65D91A3874203839CECEDA138AG0G6H" text:style-name="Internet_20_link" text:visited-style-name="Visited_20_Internet_20_Link"><text:span text:style-name="T2">заболеваниями</text:span></text:a><text:span text:style-name="T1">, представляющими опасность для окружающих;</text:span></text:p>
      <text:p text:style-name="P9"><text:bookmark text:name="Par49"/>3) в отношении лиц, страдающих тяжелыми психическими расстройствами;</text:p>
      <text:p text:style-name="P9"><text:bookmark text:name="Par50"/>4) в отношении лиц, совершивших общественно опасные деяния (преступления);</text:p>
      <text:p text:style-name="P9">5) при проведении судебно-медицинской экспертизы и (или) судебно-психиатрической экспертизы;</text:p>
      <text:p text:style-name="P9"><text:bookmark text:name="Par52"/>6) при оказании паллиативной медицинской помощи, если состояние гражданина не позволяет выразить ему свою волю и отсутствует законный представитель.</text:p>
      <text:p text:style-name="P3"><text:span text:style-name="T1">(п. 6 введен Федеральным </text:span><text:a xlink:type="simple" xlink:href="consultantplus://offline/ref=4E3ACE3070DC6F2DCB7916BD4C1E3933A2DE968BAA8DEE31AB627D7A3845D57677D6CFBD8F63F0730BC67E65D91A3874203839CECEDA138AG0G6H" text:style-name="Internet_20_link" text:visited-style-name="Visited_20_Internet_20_Link"><text:span text:style-name="T2">законом</text:span></text:a><text:span text:style-name="T1"> от 06.03.2019 N 18-ФЗ)</text:span></text:p>
      <text:p text:style-name="P10"><text:span text:style-name="T1">10. Решение о медицинском вмешательстве без согласия гражданина, одного из родителей или иного </text:span><text:a xlink:type="simple" xlink:href="consultantplus://offline/ref=4E3ACE3070DC6F2DCB7916BD4C1E3933A8D69988A380B33BA33B71783F4A8A61709FC3BC8F63F07603997B70C842377F372631D8D2D811G8GBH" text:style-name="Internet_20_link" text:visited-style-name="Visited_20_Internet_20_Link"><text:span text:style-name="T2">законного представителя</text:span></text:a><text:span text:style-name="T1"> принимается:</text:span></text:p>
      <text:p text:style-name="P10"><text:span text:style-name="T1">1) в случаях, указанных в </text:span><text:a xlink:type="simple" xlink:href="#Par47" text:style-name="Internet_20_link" text:visited-style-name="Visited_20_Internet_20_Link"><text:span text:style-name="T2">пунктах 1</text:span></text:a><text:span text:style-name="T1"> и </text:span><text:a xlink:type="simple" xlink:href="#Par48" text:style-name="Internet_20_link" text:visited-style-name="Visited_20_Internet_20_Link"><text:span text:style-name="T2">2 части 9</text:span></text:a><text:span text:style-name="T1"> 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span><text:a xlink:type="simple" xlink:href="#Par35" text:style-name="Internet_20_link" text:visited-style-name="Visited_20_Internet_20_Link"><text:span text:style-name="T2">части 2</text:span></text:a><text:span text:style-name="T1"> 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span></text:p>
      <text:p text:style-name="P3"><text:span text:style-name="T1">(в ред. Федерального </text:span><text:a xlink:type="simple" xlink:href="consultantplus://offline/ref=4E3ACE3070DC6F2DCB7916BD4C1E3933A5DD9E8EA38FEE31AB627D7A3845D57677D6CFBD8F62F27A00C67E65D91A3874203839CECEDA138AG0G6H" text:style-name="Internet_20_link" text:visited-style-name="Visited_20_Internet_20_Link"><text:span text:style-name="T2">закона</text:span></text:a><text:span text:style-name="T1"> от 25.11.2013 N 317-ФЗ)</text:span></text:p>
      <text:p text:style-name="P10"><text:span text:style-name="T1">2) в отношении лиц, указанных в </text:span><text:a xlink:type="simple" xlink:href="#Par49" text:style-name="Internet_20_link" text:visited-style-name="Visited_20_Internet_20_Link"><text:span text:style-name="T2">пунктах 3</text:span></text:a><text:span text:style-name="T1"> и </text:span><text:a xlink:type="simple" xlink:href="#Par50" text:style-name="Internet_20_link" text:visited-style-name="Visited_20_Internet_20_Link"><text:span text:style-name="T2">4 части 9</text:span></text:a><text:span text:style-name="T1"> настоящей статьи, - судом в случаях и в порядке, которые установлены </text:span><text:a xlink:type="simple" xlink:href="consultantplus://offline/ref=4E3ACE3070DC6F2DCB7916BD4C1E3933A5DF9A88A08EEE31AB627D7A3845D57677D6CFBD8F63F07700C67E65D91A3874203839CECEDA138AG0G6H" text:style-name="Internet_20_link" text:visited-style-name="Visited_20_Internet_20_Link"><text:span text:style-name="T2">законодательством</text:span></text:a><text:span text:style-name="T1"> Российской Федерации;</text:span></text:p>
      <text:p text:style-name="P10"><text:span text:style-name="T1">3) в случае, указанном в </text:span><text:a xlink:type="simple" xlink:href="#Par52" text:style-name="Internet_20_link" text:visited-style-name="Visited_20_Internet_20_Link"><text:span text:style-name="T2">пункте 6 части 9</text:span></text:a><text:span text:style-name="T1"> настоящей статьи, - врачебной комиссией </text:span><text:soft-page-break/><text:span text:style-name="T1">либо, если собрать врачебную комиссию невозможно, - консилиумом врачей или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span><text:a xlink:type="simple" xlink:href="#Par35" text:style-name="Internet_20_link" text:visited-style-name="Visited_20_Internet_20_Link"><text:span text:style-name="T2">части 2</text:span></text:a><text:span text:style-name="T1"> настоящей статьи и в отношении которого проведено медицинское вмешательство.</text:span></text:p>
      <text:p text:style-name="P3"><text:span text:style-name="T1">(п. 3 введен Федеральным </text:span><text:a xlink:type="simple" xlink:href="consultantplus://offline/ref=4E3ACE3070DC6F2DCB7916BD4C1E3933A2DE968BAA8DEE31AB627D7A3845D57677D6CFBD8F63F0730DC67E65D91A3874203839CECEDA138AG0G6H" text:style-name="Internet_20_link" text:visited-style-name="Visited_20_Internet_20_Link"><text:span text:style-name="T2">законом</text:span></text:a><text:span text:style-name="T1"> от 06.03.2019 N 18-ФЗ)</text:span></text:p>
      <text:p text:style-name="P10"><text:span text:style-name="T1">11. К лицам, совершившим преступления, могут быть применены принудительные меры медицинского характера по основаниям и в порядке, которые установлены федеральным </text:span><text:a xlink:type="simple" xlink:href="consultantplus://offline/ref=4E3ACE3070DC6F2DCB7916BD4C1E3933A5DA9C87A483EE31AB627D7A3845D57677D6CFBD8F63F47B0BC67E65D91A3874203839CECEDA138AG0G6H" text:style-name="Internet_20_link" text:visited-style-name="Visited_20_Internet_20_Link"><text:span text:style-name="T2">законом</text:span></text:a><text:span text:style-name="T1">.</text:span></text:p>
      <text:p text:style-name="P10"><text:span text:style-name="T1">12. В случае оказания несовершеннолетнему медицинской помощи лечащий врач обязан проинформировать несовершеннолетнего, достигшего возраста, установленного </text:span><text:a xlink:type="simple" xlink:href="consultantplus://offline/ref=4E3ACE3070DC6F2DCB7916BD4C1E3933A5DA9D87A28DEE31AB627D7A3845D57677D6CFBD8F62F1740EC67E65D91A3874203839CECEDA138AG0G6H" text:style-name="Internet_20_link" text:visited-style-name="Visited_20_Internet_20_Link"><text:span text:style-name="T2">частью 2 статьи 54</text:span></text:a><text:span text:style-name="T1"> настоящего Федерального закона, одного из родителей или иного законного представителя несовершеннолетнего, не достигшего этого возраста, о применяемом лекарственном препарате, в том числе применяемом в соответствии с показателями (характеристиками) лекарственного препарата, не указанными в инструкции по его применению, о его безопасности, ожидаемой эффективности, степени риска для пациента, а также о действиях пациента в случае непредвиденных эффектов влияния лекарственного препарата на состояние здоровья пациента.</text:span></text:p>
      <text:p text:style-name="P3"><text:span text:style-name="T1">(часть 12 введена Федеральным </text:span><text:a xlink:type="simple" xlink:href="consultantplus://offline/ref=4E3ACE3070DC6F2DCB7916BD4C1E3933A5DF9A8AA589EE31AB627D7A3845D57677D6CFBD8F63F07308C67E65D91A3874203839CECEDA138AG0G6H" text:style-name="Internet_20_link" text:visited-style-name="Visited_20_Internet_20_Link"><text:span text:style-name="T2">законом</text:span></text:a><text:span text:style-name="T1"> от 30.12.2021 N 482-ФЗ)</text:span></text:p>
      <text:p text:style-name="P6"/>
      <text:p text:style-name="P7">Статья 21. Выбор врача и медицинской организации</text:p>
      <text:p text:style-name="P6"/>
      <text:p text:style-name="P8"><text:span text:style-name="T1">1. При оказании гражданину медицинской помощи в рамках </text:span><text:a xlink:type="simple" xlink:href="consultantplus://offline/ref=4E3ACE3070DC6F2DCB7916BD4C1E3933A0DB9E89A38AEE31AB627D7A3845D57677D6CFBD8F63F07400C67E65D91A3874203839CECEDA138AG0G6H" text:style-name="Internet_20_link" text:visited-style-name="Visited_20_Internet_20_Link"><text:span text:style-name="T2">программы</text:span></text:a><text:span text:style-name="T1"> государственных гарантий бесплатного оказания гражданам медицинской помощи он имеет право на выбор медицинской организации в </text:span><text:a xlink:type="simple" xlink:href="consultantplus://offline/ref=4E3ACE3070DC6F2DCB7916BD4C1E3933A0DC9F8CA08AEE31AB627D7A3845D57677D6CFBD8F63F07201C67E65D91A3874203839CECEDA138AG0G6H" text:style-name="Internet_20_link" text:visited-style-name="Visited_20_Internet_20_Link"><text:span text:style-name="T2">порядке</text:span></text:a><text:span text:style-name="T1">, утвержденном уполномоченным федеральным органом исполнительной власти, и на выбор врача с учетом согласия врача. </text:span><text:a xlink:type="simple" xlink:href="consultantplus://offline/ref=4E3ACE3070DC6F2DCB7916BD4C1E3933A0DC9C8DA089EE31AB627D7A3845D57665D697B18D6AEE7200D328349FG4GCH" text:style-name="Internet_20_link" text:visited-style-name="Visited_20_Internet_20_Link"><text:span text:style-name="T2">Особенности</text:span></text:a><text:span text:style-name="T1"> выбора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text:span><text:a xlink:type="simple" xlink:href="consultantplus://offline/ref=4E3ACE3070DC6F2DCB7916BD4C1E3933A2D8988AA48EEE31AB627D7A3845D57677D6CFBD8F63F07201C67E65D91A3874203839CECEDA138AG0G6H" text:style-name="Internet_20_link" text:visited-style-name="Visited_20_Internet_20_Link"><text:span text:style-name="T2">перечень</text:span></text:a><text:span text:style-name="T1">, а также работниками организаций, включенных в перечень организаций отдельных отраслей промышленности с особо опасными условиями труда, устанавливаются Правительством Российской Федерации.</text:span></text:p>
      <text:p text:style-name="P9"><text:bookmark text:name="Par67"/>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p text:style-name="P9">3. Оказание первичной специализированной медико-санитарной помощи осуществляется:</text:p>
      <text:p text:style-name="P9">1) по направлению врача-терапевта участкового, врача-педиатра участкового, врача общей практики (семейного врача), фельдшера, врача-специалиста;</text:p>
      <text:p text:style-name="P10"><text:soft-page-break/><text:span text:style-name="T1">2) в случае самостоятельного обращения гражданина в медицинскую организацию, в том числе организацию, выбранную им в соответствии с </text:span><text:a xlink:type="simple" xlink:href="#Par67" text:style-name="Internet_20_link" text:visited-style-name="Visited_20_Internet_20_Link"><text:span text:style-name="T2">частью 2</text:span></text:a><text:span text:style-name="T1"> настоящей статьи, с учетом </text:span><text:a xlink:type="simple" xlink:href="consultantplus://offline/ref=4E3ACE3070DC6F2DCB7916BD4C1E3933A0DB9E89A38AEE31AB627D7A3845D57677D6CFBD8F63F0720BC67E65D91A3874203839CECEDA138AG0G6H" text:style-name="Internet_20_link" text:visited-style-name="Visited_20_Internet_20_Link"><text:span text:style-name="T2">порядков</text:span></text:a><text:span text:style-name="T1"> оказания медицинской помощи.</text:span></text:p>
      <text:p text:style-name="P9">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p text:style-name="P9">5. 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P10"><text:span text:style-name="T1">6. При оказании гражданину медицинской помощи в рамках </text:span><text:a xlink:type="simple" xlink:href="consultantplus://offline/ref=4E3ACE3070DC6F2DCB7916BD4C1E3933A0DB9E89A38AEE31AB627D7A3845D57677D6CFBD8F63F07400C67E65D91A3874203839CECEDA138AG0G6H" text:style-name="Internet_20_link" text:visited-style-name="Visited_20_Internet_20_Link"><text:span text:style-name="T2">программы</text:span></text:a><text:span text:style-name="T1">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 </text:span><text:a xlink:type="simple" xlink:href="consultantplus://offline/ref=4E3ACE3070DC6F2DCB7916BD4C1E3933A0DB9C88A188EE31AB627D7A3845D57677D6CFBD8F63F07201C67E65D91A3874203839CECEDA138AG0G6H" text:style-name="Internet_20_link" text:visited-style-name="Visited_20_Internet_20_Link"><text:span text:style-name="T2">порядке</text:span></text:a><text:span text:style-name="T1">, устанавливаемом уполномоченным федеральным органом исполнительной власти.</text:span></text:p>
      <text:p text:style-name="P9">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p text:style-name="P10"><text:span text:style-name="T1">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осуществляется с учетом особенностей оказания медицинской помощи, установленных </text:span><text:a xlink:type="simple" xlink:href="#Par105" text:style-name="Internet_20_link" text:visited-style-name="Visited_20_Internet_20_Link"><text:span text:style-name="T2">статьей 25</text:span></text:a><text:span text:style-name="T1"> настоящего Федерального закона, а также с учетом особенностей, установленных Федеральным </text:span><text:a xlink:type="simple" xlink:href="consultantplus://offline/ref=4E3ACE3070DC6F2DCB7916BD4C1E3933A5DA9B8EA083EE31AB627D7A3845D57677D6CFBD8F63F87A01C67E65D91A3874203839CECEDA138AG0G6H" text:style-name="Internet_20_link" text:visited-style-name="Visited_20_Internet_20_Link"><text:span text:style-name="T2">законом</text:span></text:a><text:span text:style-name="T1"> от 28 марта 1998 года N 53-ФЗ "О воинской обязанности и военной службе".</text:span></text:p>
      <text:p text:style-name="P3"><text:span text:style-name="T1">(часть 8 в ред. Федерального </text:span><text:a xlink:type="simple" xlink:href="consultantplus://offline/ref=4E3ACE3070DC6F2DCB7916BD4C1E3933A2D79C8DA482EE31AB627D7A3845D57677D6CFBD8F63F07000C67E65D91A3874203839CECEDA138AG0G6H" text:style-name="Internet_20_link" text:visited-style-name="Visited_20_Internet_20_Link"><text:span text:style-name="T2">закона</text:span></text:a><text:span text:style-name="T1"> от 30.04.2021 N 131-ФЗ)</text:span></text:p>
      <text:p text:style-name="P10"><text:span text:style-name="T1">8.1. Выбор врача и медицинской организации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text:span><text:a xlink:type="simple" xlink:href="#Par118" text:style-name="Internet_20_link" text:visited-style-name="Visited_20_Internet_20_Link"><text:span text:style-name="T2">статьей 26</text:span></text:a><text:span text:style-name="T1"> настоящего Федерального закона.</text:span></text:p>
      <text:p text:style-name="P3"><text:span text:style-name="T1">(часть 8.1 введена Федеральным </text:span><text:a xlink:type="simple" xlink:href="consultantplus://offline/ref=4E3ACE3070DC6F2DCB7916BD4C1E3933A2D79C8DA482EE31AB627D7A3845D57677D6CFBD8F63F07108C67E65D91A3874203839CECEDA138AG0G6H" text:style-name="Internet_20_link" text:visited-style-name="Visited_20_Internet_20_Link"><text:span text:style-name="T2">законом</text:span></text:a><text:span text:style-name="T1"> от 30.04.2021 N 131-ФЗ)</text:span></text:p>
      <text:p text:style-name="P9">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p>
      <text:p text:style-name="P3"><text:soft-page-break/><text:span text:style-name="T1">(часть 9 введена Федеральным </text:span><text:a xlink:type="simple" xlink:href="consultantplus://offline/ref=4E3ACE3070DC6F2DCB7916BD4C1E3933A5DD9E8EA388EE31AB627D7A3845D57677D6CFBD8F62F97A0DC67E65D91A3874203839CECEDA138AG0G6H" text:style-name="Internet_20_link" text:visited-style-name="Visited_20_Internet_20_Link"><text:span text:style-name="T2">законом</text:span></text:a><text:span text:style-name="T1"> от 02.07.2013 N 185-ФЗ)</text:span></text:p>
      <text:p text:style-name="P6"/>
      <text:p text:style-name="P7">Статья 22. Информация о состоянии здоровья</text:p>
      <text:p text:style-name="P6"/>
      <text:p text:style-name="P6">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p text:style-name="P10"><text:span text:style-name="T1">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 </text:span><text:a xlink:type="simple" xlink:href="consultantplus://offline/ref=4E3ACE3070DC6F2DCB7916BD4C1E3933A5DA9D87A28DEE31AB627D7A3845D57677D6CFBD8F63F57709C67E65D91A3874203839CECEDA138AG0G6H" text:style-name="Internet_20_link" text:visited-style-name="Visited_20_Internet_20_Link"><text:span text:style-name="T2">части 2 статьи 54</text:span></text:a><text:span text:style-name="T1"> настоящего Федерального закона, и граждан, признанных в установленном законом порядке недееспособными, информация о состоянии здоровья предоставляется их законным представителям. В отношении лиц, достигших возраста, установленного </text:span><text:a xlink:type="simple" xlink:href="consultantplus://offline/ref=4E3ACE3070DC6F2DCB7916BD4C1E3933A5DA9D87A28DEE31AB627D7A3845D57677D6CFBD8F63F57709C67E65D91A3874203839CECEDA138AG0G6H" text:style-name="Internet_20_link" text:visited-style-name="Visited_20_Internet_20_Link"><text:span text:style-name="T2">частью 2 статьи 54</text:span></text:a><text:span text:style-name="T1"> настоящего Федерального закона, но не приобретших дееспособность в полном объеме, информация о состоянии здоровья предоставляется этим лицам, а также до достижения этими лицами совершеннолетия их законным представителям.</text:span></text:p>
      <text:p text:style-name="P3"><text:span text:style-name="T1">(в ред. Федерального </text:span><text:a xlink:type="simple" xlink:href="consultantplus://offline/ref=4E3ACE3070DC6F2DCB7916BD4C1E3933A2DA9789A68DEE31AB627D7A3845D57677D6CFBD8F63F07200C67E65D91A3874203839CECEDA138AG0G6H" text:style-name="Internet_20_link" text:visited-style-name="Visited_20_Internet_20_Link"><text:span text:style-name="T2">закона</text:span></text:a><text:span text:style-name="T1"> от 31.07.2020 N 271-ФЗ)</text:span></text:p>
      <text:p text:style-name="P9">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p text:style-name="P10"><text:span text:style-name="T1">4. Пациент либо его </text:span><text:a xlink:type="simple" xlink:href="consultantplus://offline/ref=4E3ACE3070DC6F2DCB7916BD4C1E3933A8D69988A380B33BA33B71783F4A8A61709FC3BC8F63F07603997B70C842377F372631D8D2D811G8GBH" text:style-name="Internet_20_link" text:visited-style-name="Visited_20_Internet_20_Link"><text:span text:style-name="T2">законный представитель</text:span></text:a><text:span text:style-name="T1"> имеет право непосредственно знакомиться с медицинской документацией, отражающей состояние его здоровья, и получать на основании такой документации консультации у других специалис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непосредственно знакомиться с медицинской документацией пациента, в том числе после его смерти, если пациент или его законный представитель не запретил разглашение сведений, составляющих врачебную тайну. </text:span><text:a xlink:type="simple" xlink:href="consultantplus://offline/ref=4E3ACE3070DC6F2DCB7916BD4C1E3933A5DF9E8DA689EE31AB627D7A3845D57677D6CFBD8F63F07309C67E65D91A3874203839CECEDA138AG0G6H" text:style-name="Internet_20_link" text:visited-style-name="Visited_20_Internet_20_Link"><text:span text:style-name="T2">Порядок</text:span></text:a><text:span text:style-name="T1"> ознакомления с медицинской документацией пациента устанавливается уполномоченным федеральным органом исполнительной власти.</text:span></text:p>
      <text:p text:style-name="P3"><text:span text:style-name="T1">(часть 4 в ред. Федерального </text:span><text:a xlink:type="simple" xlink:href="consultantplus://offline/ref=4E3ACE3070DC6F2DCB7916BD4C1E3933A2D79787AB83EE31AB627D7A3845D57677D6CFBD8F63F07300C67E65D91A3874203839CECEDA138AG0G6H" text:style-name="Internet_20_link" text:visited-style-name="Visited_20_Internet_20_Link"><text:span text:style-name="T2">закона</text:span></text:a><text:span text:style-name="T1"> от 02.07.2021 N 315-ФЗ)</text:span></text:p>
      <text:p text:style-name="P10"><text:span text:style-name="T1">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получать медицинские документы (их копии) и выписки из них, в том числе после его смерти, если пациент или его законный представитель не запретил разглашение сведений, составляющих врачебную тайну. </text:span><text:soft-page-break/><text:a xlink:type="simple" xlink:href="consultantplus://offline/ref=4E3ACE3070DC6F2DCB7916BD4C1E3933A2D99D87A588EE31AB627D7A3845D57677D6CFBD8F63F07201C67E65D91A3874203839CECEDA138AG0G6H" text:style-name="Internet_20_link" text:visited-style-name="Visited_20_Internet_20_Link"><text:span text:style-name="T2">Порядок</text:span></text:a><text:span text:style-name="T1"> и сроки предоставления медицинских документов (их копий) и выписок из них устанавливаются уполномоченным федеральным органом исполнительной власти.</text:span></text:p>
      <text:p text:style-name="P3"><text:span text:style-name="T1">(в ред. Федеральных законов от 29.07.2017 </text:span><text:a xlink:type="simple" xlink:href="consultantplus://offline/ref=4E3ACE3070DC6F2DCB7916BD4C1E3933A3DD9E8FAA8FEE31AB627D7A3845D57677D6CFBD8F63F07108C67E65D91A3874203839CECEDA138AG0G6H" text:style-name="Internet_20_link" text:visited-style-name="Visited_20_Internet_20_Link"><text:span text:style-name="T2">N 242-ФЗ</text:span></text:a><text:span text:style-name="T1">, от 02.07.2021 </text:span><text:a xlink:type="simple" xlink:href="consultantplus://offline/ref=4E3ACE3070DC6F2DCB7916BD4C1E3933A2D79787AB83EE31AB627D7A3845D57677D6CFBD8F63F07008C67E65D91A3874203839CECEDA138AG0G6H" text:style-name="Internet_20_link" text:visited-style-name="Visited_20_Internet_20_Link"><text:span text:style-name="T2">N 315-ФЗ</text:span></text:a><text:span text:style-name="T1">)</text:span></text:p>
      <text:p text:style-name="P6"/>
      <text:p text:style-name="P7">Статья 23. Информация о факторах, влияющих на здоровье</text:p>
      <text:p text:style-name="P6"/>
      <text:p text:style-name="P8"><text:span text:style-name="T1">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 </text:span><text:a xlink:type="simple" xlink:href="consultantplus://offline/ref=4E3ACE3070DC6F2DCB7916BD4C1E3933A3DA9D86A480B33BA33B71783F4A8A61709FC3BC8F63F17103997B70C842377F372631D8D2D811G8GBH" text:style-name="Internet_20_link" text:visited-style-name="Visited_20_Internet_20_Link"><text:span text:style-name="T2">порядке</text:span></text:a><text:span text:style-name="T1">, предусмотренном законодательством Российской Федерации.</text:span></text:p>
      <text:p text:style-name="P6"/>
      <text:p text:style-name="P7">Статья 24. Права работников, занятых на отдельных видах работ, на охрану здоровья</text:p>
      <text:p text:style-name="P6"/>
      <text:p text:style-name="P8"><text:span text:style-name="T1">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законодательством Российской Федерации, работники, занятые на отдельных видах работ, проходят обязательные </text:span><text:a xlink:type="simple" xlink:href="consultantplus://offline/ref=4E3ACE3070DC6F2DCB7916BD4C1E3933A5DA9D87A28DEE31AB627D7A3845D57677D6CFBD8F63F47A08C67E65D91A3874203839CECEDA138AG0G6H" text:style-name="Internet_20_link" text:visited-style-name="Visited_20_Internet_20_Link"><text:span text:style-name="T2">медицинские осмотры</text:span></text:a><text:span text:style-name="T1">.</text:span></text:p>
      <text:p text:style-name="P10"><text:span text:style-name="T1">2. </text:span><text:a xlink:type="simple" xlink:href="consultantplus://offline/ref=4E3ACE3070DC6F2DCB7916BD4C1E3933A2D89A8DA789EE31AB627D7A3845D57677D6CFBD8F63F07008C67E65D91A3874203839CECEDA138AG0G6H" text:style-name="Internet_20_link" text:visited-style-name="Visited_20_Internet_20_Link"><text:span text:style-name="T2">Перечень</text:span></text:a><text:span text:style-name="T1">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span></text:p>
      <text:p text:style-name="P9">3. В случае выявления при проведении обязательных медицинских осмотров медицинских противопоказаний к осуществлению отдельных видов работ, перечень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p>
      <text:p text:style-name="P9">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p>
      <text:p text:style-name="P9">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p text:style-name="P6"/>
      <text:p text:style-name="P7"><text:bookmark text:name="Par105"/>Статья 25.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text:soft-page-break/>военную службу или приравненную к ней службу по контракту, на охрану здоровья</text:p>
      <text:p text:style-name="P6"/>
      <text:p text:style-name="P6">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p>
      <text:p text:style-name="P10"><text:span text:style-name="T1">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 </text:span><text:a xlink:type="simple" xlink:href="consultantplus://offline/ref=4E3ACE3070DC6F2DCB7916BD4C1E3933A5DA9D87A28DEE31AB627D7A3845D57677D6CFBD8F63F6720CC67E65D91A3874203839CECEDA138AG0G6H" text:style-name="Internet_20_link" text:visited-style-name="Visited_20_Internet_20_Link"><text:span text:style-name="T2">статьей 61</text:span></text:a><text:span text:style-name="T1"> 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span></text:p>
      <text:p text:style-name="P10"><text:span text:style-name="T1">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 федеральным </text:span><text:a xlink:type="simple" xlink:href="consultantplus://offline/ref=4E3ACE3070DC6F2DCB7916BD4C1E3933A5DA9B8EA083EE31AB627D7A3845D57677D6CFBF8C64FB2659897F399F462B7621383BC6D2GDGBH" text:style-name="Internet_20_link" text:visited-style-name="Visited_20_Internet_20_Link"><text:span text:style-name="T2">законом</text:span></text:a><text:span text:style-name="T1"> предусмотрена военная служба или приравненная к ней служба.</text:span></text:p>
      <text:p text:style-name="P3"><text:span text:style-name="T1">(в ред. Федерального </text:span><text:a xlink:type="simple" xlink:href="consultantplus://offline/ref=4E3ACE3070DC6F2DCB7916BD4C1E3933A2DB9F8DA183EE31AB627D7A3845D57677D6CFBD8F63F37001C67E65D91A3874203839CECEDA138AG0G6H" text:style-name="Internet_20_link" text:visited-style-name="Visited_20_Internet_20_Link"><text:span text:style-name="T2">закона</text:span></text:a><text:span text:style-name="T1"> от 04.06.2014 N 145-ФЗ)</text:span></text:p>
      <text:p text:style-name="P9">4. Порядок организации медицинской помощи военнослужащим и приравненным к ним лицам устанавливается Правительством Российской Федерации, особенности организации оказания медицинской помощи военнослужащим и приравненным к ним лицам, в том числе порядок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p>
      <text:p text:style-name="P3"><text:span text:style-name="T1">(в ред. Федерального </text:span><text:a xlink:type="simple" xlink:href="consultantplus://offline/ref=4E3ACE3070DC6F2DCB7916BD4C1E3933A2DB9F8DA183EE31AB627D7A3845D57677D6CFBD8F63F37108C67E65D91A3874203839CECEDA138AG0G6H" text:style-name="Internet_20_link" text:visited-style-name="Visited_20_Internet_20_Link"><text:span text:style-name="T2">закона</text:span></text:a><text:span text:style-name="T1"> от 04.06.2014 N 145-ФЗ)</text:span></text:p>
      <text:p text:style-name="P10"><text:span text:style-name="T1">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text:span><text:a xlink:type="simple" xlink:href="consultantplus://offline/ref=4E3ACE3070DC6F2DCB7916BD4C1E3933A2DA968AAA89EE31AB627D7A3845D57677D6CFBD8F63F0730CC67E65D91A3874203839CECEDA138AG0G6H" text:style-name="Internet_20_link" text:visited-style-name="Visited_20_Internet_20_Link"><text:span text:style-name="T2">военном учебном центре</text:span></text:a><text:span text:style-name="T1">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text:span><text:a xlink:type="simple" xlink:href="consultantplus://offline/ref=4E3ACE3070DC6F2DCB7916BD4C1E3933A0DB9E89A38AEE31AB627D7A3845D57677D6CFBD8F63F07400C67E65D91A3874203839CECEDA138AG0G6H" text:style-name="Internet_20_link" text:visited-style-name="Visited_20_Internet_20_Link"><text:span text:style-name="T2">программы</text:span></text:a><text:span text:style-name="T1">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span></text:p>
      <text:p text:style-name="P3"><text:span text:style-name="T1">(часть 5 в ред. Федерального </text:span><text:a xlink:type="simple" xlink:href="consultantplus://offline/ref=4E3ACE3070DC6F2DCB7916BD4C1E3933A2DF9B8EA78FEE31AB627D7A3845D57677D6CFBD8F63F07408C67E65D91A3874203839CECEDA138AG0G6H" text:style-name="Internet_20_link" text:visited-style-name="Visited_20_Internet_20_Link"><text:span text:style-name="T2">закона</text:span></text:a><text:span text:style-name="T1"> от 03.08.2018 N 309-ФЗ)</text:span></text:p>
      <text:p text:style-name="P9">6. Особенности охраны здоровья военнослужащих и приравненных к ним лиц, а также <text:soft-page-break/>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p>
      <text:p text:style-name="P3"><text:span text:style-name="T1">(в ред. Федерального </text:span><text:a xlink:type="simple" xlink:href="consultantplus://offline/ref=4E3ACE3070DC6F2DCB7916BD4C1E3933A2DB9F8DA183EE31AB627D7A3845D57677D6CFBD8F63F37109C67E65D91A3874203839CECEDA138AG0G6H" text:style-name="Internet_20_link" text:visited-style-name="Visited_20_Internet_20_Link"><text:span text:style-name="T2">закона</text:span></text:a><text:span text:style-name="T1"> от 04.06.2014 N 145-ФЗ)</text:span></text:p>
      <text:p text:style-name="P6"/>
      <text:p text:style-name="P7"><text:bookmark text:name="Par118"/>Статья 26.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p>
      <text:p text:style-name="P6"/>
      <text:p text:style-name="P6"><text:bookmark text:name="Par120"/>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 законодательством Российской Федерации.</text:p>
      <text:p text:style-name="P10"><text:span text:style-name="T1">2. Беременные женщины, женщины во время родов и в послеродовой период из числа лиц, указанных в </text:span><text:a xlink:type="simple" xlink:href="#Par120" text:style-name="Internet_20_link" text:visited-style-name="Visited_20_Internet_20_Link"><text:span text:style-name="T2">части 1</text:span></text:a><text:span text:style-name="T1"> настоящей статьи, имеют право на оказание медицинской помощи, в том числе в медицинских организациях охраны материнства и детства.</text:span></text:p>
      <text:p text:style-name="P10"><text:bookmark text:name="Par122"/><text:span text:style-name="T1">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 </text:span><text:a xlink:type="simple" xlink:href="consultantplus://offline/ref=4E3ACE3070DC6F2DCB7916BD4C1E3933A0DB9F8BAB8CEE31AB627D7A3845D57677D6CFBD8F63F07200C67E65D91A3874203839CECEDA138AG0G6H" text:style-name="Internet_20_link" text:visited-style-name="Visited_20_Internet_20_Link"><text:span text:style-name="T2">порядке</text:span></text:a><text:span text:style-name="T1">, установленном Правительством Российской Федерации, за счет 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span></text:p>
      <text:p text:style-name="P10"><text:span text:style-name="T1">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 </text:span><text:a xlink:type="simple" xlink:href="#Par122" text:style-name="Internet_20_link" text:visited-style-name="Visited_20_Internet_20_Link"><text:span text:style-name="T2">части 3</text:span></text:a><text:span text:style-name="T1"> 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span></text:p>
      <text:p text:style-name="P10"><text:span text:style-name="T1">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 </text:span><text:a xlink:type="simple" xlink:href="#Par120" text:style-name="Internet_20_link" text:visited-style-name="Visited_20_Internet_20_Link"><text:span text:style-name="T2">части 1</text:span></text:a><text:span text:style-name="T1"> настоящей статьи, не допускаются.</text:span></text:p>
      <text:p text:style-name="P3"><text:span text:style-name="T1">(в ред. Федерального </text:span><text:a xlink:type="simple" xlink:href="consultantplus://offline/ref=4E3ACE3070DC6F2DCB7916BD4C1E3933A0D8998FA782EE31AB627D7A3845D57677D6CFBD8F63F0730AC67E65D91A3874203839CECEDA138AG0G6H" text:style-name="Internet_20_link" text:visited-style-name="Visited_20_Internet_20_Link"><text:span text:style-name="T2">закона</text:span></text:a><text:span text:style-name="T1"> от 08.03.2015 N 55-ФЗ)</text:span></text:p>
      <text:p text:style-name="P9">6. В отношении лиц, отбывающих наказание в учреждениях уголовно-исполнительной системы, договор о добровольном медицинском страховании расторгается.</text:p>
      <text:p text:style-name="P10"><text:span text:style-name="T1">7. Порядок организации оказания медицинской помощи, в том числе в медицинских </text:span><text:soft-page-break/><text:span text:style-name="T1">организациях государственной и муниципальной систем здравоохранения, лицам, указанным в </text:span><text:a xlink:type="simple" xlink:href="#Par120" text:style-name="Internet_20_link" text:visited-style-name="Visited_20_Internet_20_Link"><text:span text:style-name="T2">части 1</text:span></text:a><text:span text:style-name="T1"> настоящей статьи, устанавливается законодательством Российской Федерации, в том числе нормативными правовыми актами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span></text:p>
      <text:p text:style-name="P6"/>
      <text:p text:style-name="P7">Статья 27. Обязанности граждан в сфере охраны здоровья</text:p>
      <text:p text:style-name="P6"/>
      <text:p text:style-name="P6">1. Граждане обязаны заботиться о сохранении своего здоровья.</text:p>
      <text:p text:style-name="P10"><text:span text:style-name="T1">2. Граждане в случаях, предусмотренных законодательством Российской Федерации, обязаны проходить медицинские осмотры, а граждане, страдающие </text:span><text:a xlink:type="simple" xlink:href="consultantplus://offline/ref=4E3ACE3070DC6F2DCB7916BD4C1E3933A2DB9B8AA183EE31AB627D7A3845D57677D6CFBD8F63F0700CC67E65D91A3874203839CECEDA138AG0G6H" text:style-name="Internet_20_link" text:visited-style-name="Visited_20_Internet_20_Link"><text:span text:style-name="T2">заболеваниями</text:span></text:a><text:span text:style-name="T1">,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span></text:p>
      <text:p text:style-name="P9">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p>
      <text:p text:style-name="P6"/>
      <text:p text:style-name="P7">Статья 28. Общественные объединения по защите прав граждан в сфере охраны здоровья</text:p>
      <text:p text:style-name="P6"/>
      <text:p text:style-name="P6">1. Граждане имеют право на создание общественных объединений по защите прав граждан в сфере охраны здоровья, формируемых на добровольной основе.</text:p>
      <text:p text:style-name="P9">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p>
      <text:p text:style-name="P9">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p>
      <text:p text:style-name="P5"><text:a xlink:type="simple" xlink:href="consultantplus://offline/ref=4E3ACE3070DC6F2DCB7916BD4C1E3933A5DA9D87A28DEE31AB627D7A3845D57677D6CFBD8F63F27109C67E65D91A3874203839CECEDA138AG0G6H" text:style-name="Internet_20_link" text:visited-style-name="Visited_20_Internet_20_Link"><text:span text:style-name="T3"><text:line-break/>гл. 4, Федеральный закон от 21.11.2011 N 323-ФЗ (ред. от 24.07.2023) "Об основах охраны здоровья граждан в Российской Федерации" {КонсультантПлюс}</text:span></text:a><text:span text:style-name="T1"><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nsPlusNormal" style:family="paragraph">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Nonformat" style:family="paragraph" style:next-style-name="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Title" style:family="paragraph" style:next-style-name="ConsPlusNormal">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ConsPlusCell" style:family="paragraph" style:next-style-name="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DocList" style:family="paragraph" style:next-style-name="ConsPlusNormal">
      <style:paragraph-properties style:text-autospace="none"/>
      <style:text-properties style:text-line-through-style="none" style:text-position="0% 1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ConsPlusTitlePage" style:family="paragraph" style:next-style-name="ConsPlusNormal">
      <style:paragraph-properties style:text-autospace="none"/>
      <style:text-properties style:text-line-through-style="none" style:text-position="0% 100%" style:font-name="Tahoma" fo:font-size="12pt"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ConsPlusJurTerm" style:family="paragraph" style:next-style-name="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ConsPlusTextList" style:family="paragraph" style:next-style-name="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WW-ConsPlusTextList" style:family="paragraph" style:next-style-name="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тон Пивоваров</meta:initial-creator>
    <meta:creation-date>2023-08-29T13:06:06.18</meta:creation-date>
    <meta:document-statistic meta:table-count="2" meta:image-count="0" meta:object-count="0" meta:page-count="11" meta:paragraph-count="125" meta:word-count="4067" meta:character-count="33376"/>
    <dc:date>2023-08-29T13:07:32</dc:date>
    <dc:creator>Антон Пивоваров</dc:creator>
    <meta:editing-duration>PT1M25S</meta:editing-duration>
    <meta:editing-cycles>1</meta:editing-cycles>
    <meta:generator>OpenOffice/4.1.9$Win32 OpenOffice.org_project/419m1$Build-9805</meta:generator>
  </office:meta>
</office:document-meta>
</file>